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rstermansplei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Vorstermansplein 10 te Heusden  </text:p>
            <text:p text:style-name="common-al">het gedeeltelijk vervangen van een hoofdgebouw    16-7-2018 </text:p>
            <text:p text:style-name="common-al"/>
            <text:p text:style-name="common-al">Het besluit met de daarbij behorende bescheiden ligt met ingang van 19 juli 2018         gedurende 6 weken in het gemeentehuis bij het team Ruimte ter inzage.</text:p>
            <text:p text:style-name="common-al"/>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common-al"/>
            <text:p text:style-name="common-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7479</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79</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479</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rstermansplein 10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479</meta:user-defined>
    <meta:user-defined meta:name="OVERHEIDop.GmbID/DC.identifier">gmb-2018-167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M 10a</meta:user-defined>
    <meta:user-defined meta:name="OVERHEIDop.woonplaats">Heusden</meta:user-defined>
    <meta:user-defined meta:name="OVERHEIDop.straatnaam">Vorstermansplei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40 377288</meta:user-defined>
    <meta:user-defined meta:name="OVERHEIDop.versieInformatie"/>
  </office:meta>
</office:document-meta>
</file>