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, drijvende verbinding,      Perceel:VRK00 E 00051 G 0000     Heesseltsche   uiterwaarden,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ntwerp omgevingsvergunning is ter inzage gelegd voor een drijvende verbinding (Crisis- en herstelwet van toepassing) , Heesseltsche uiterwaarden, Perceel:VRK00 E 00051 G 0000, in Varik (3-8-2018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6747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7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7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, drijvende verbinding,      Perceel:VRK00 E 00051 G 0000     Heesseltsche   uiterwaarden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75</meta:user-defined>
    <meta:user-defined meta:name="OVERHEIDop.GmbID/DC.identifier">gmb-2018-167475</meta:user-defined>
    <meta:user-defined meta:name="OVERHEID.TaxonomieBeleidsagenda/OVERHEID.category">Ruimte en infrastructuur | Organisatie en beleid</meta:user-defined>
    <meta:user-defined meta:name="OVERHEIDop.referentienummer">021497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4CB 32</meta:user-defined>
    <meta:user-defined meta:name="OVERHEIDop.woonplaats">Varik</meta:user-defined>
    <meta:user-defined meta:name="OVERHEIDop.straatnaam">Waalbandijk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4246 425812</meta:user-defined>
    <meta:user-defined meta:name="OVERHEIDop.versieInformatie"/>
  </office:meta>
</office:document-meta>
</file>