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Randweg 48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pyrolyse proef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, 24 en 26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uitbreiden van een inrichting   (meervoudige vergunningsprocedure fase 1 (milieu en Wet natuurbescherming)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, 24 en 26 in Moerdijk</text:p>
                  </table:table-cell>
                  <table:table-cell table:style-name="entry" table:number-rows-spanned="1" table:number-columns-spanned="1">
                    <text:p text:style-name="table_al">Het bouwen van diverse bouwwerken t.b.v. productopslag en   productverlading fase 2 (bouw en afwijken bestemmingsplan)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en zijn niet gewijzigd ten opzichte van het ontwerp.</text:p>
            <text:p text:style-name="common-al"> </text:p>
            <text:p text:style-name="common-al">De aanvraag, de beschikking en de bijbehorende stukken liggen met ingang van donderdag 2 augustus 2018 tot en met woensdag 12 september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47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2</meta:user-defined>
    <meta:user-defined meta:name="OVERHEIDop.GmbID/DC.identifier">gmb-2018-167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48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82PP 24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89 412264</meta:user-defined>
    <meta:user-defined meta:name="OVERHEID.EPSG28992/DC.spatial">100390 411017</meta:user-defined>
    <meta:user-defined meta:name="OVERHEID.EPSG28992/DC.spatial">100390 411017</meta:user-defined>
    <meta:user-defined meta:name="OVERHEIDop.versieInformatie"/>
  </office:meta>
</office:document-meta>
</file>