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ofessor Kouwerstraat 20, 2018-00572, noodkap boom (spar) voortuin, 22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4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ofessor Kouwerstraat 20, 2018-00572, noodkap boom (spar) voortuin, 2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747</meta:user-defined>
    <meta:user-defined meta:name="OVERHEIDop.GmbID/DC.identifier">gmb-2018-167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C 20</meta:user-defined>
    <meta:user-defined meta:name="OVERHEIDop.woonplaats">Haarlem</meta:user-defined>
    <meta:user-defined meta:name="OVERHEIDop.straatnaam">Professor Kouw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15 486368</meta:user-defined>
    <meta:user-defined meta:name="OVERHEIDop.versieInformatie"/>
  </office:meta>
</office:document-meta>
</file>