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Koninginnegracht 9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Koninginnegracht 92 tot appartementen, alsmede het realiseren van woningen met parkeervoorzieningen op het achterterrein</text:p>
            <text:p text:style-name="common-al"/>
            <text:p text:style-name="common-al">Ons kenmerk: 20181509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Koninginnegracht 92</text:p>
            <text:p text:style-name="tussenkopcur">
            <text:span text:style-name="nadrukvet">Ontvangstdatum aanvraag:</text:span>
          </text:p>
            <text:p text:style-name="common-al">27 jul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7469</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469</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469</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Koninginnegracht 9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469</meta:user-defined>
    <meta:user-defined meta:name="OVERHEIDop.GmbID/DC.identifier">gmb-2018-167469</meta:user-defined>
    <meta:user-defined meta:name="OVERHEID.TaxonomieBeleidsagenda/OVERHEID.category">Ruimte en infrastructuur | Organisatie en beleid</meta:user-defined>
    <meta:user-defined meta:name="DCTERMS.abstract">Het veranderen van het pand Koninginnegracht 92 tot appartementen, alsmede het realiseren van woningen met parkeervoorzieningen op het achterterrein</meta:user-defined>
    <meta:user-defined meta:name="OVERHEIDop.referentienummer">201815095/683312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AK 9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076.645 456710.754</meta:user-defined>
    <meta:user-defined meta:name="OVERHEIDop.versieInformatie"/>
  </office:meta>
</office:document-meta>
</file>