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Oostwoldjerweg Siddebu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abij Oostwoldjerweg 12, 9628 TB (kadastrale sectie R perceelnummer 256), voor de bouw en exploitatie van een antennelocatie voor breedband, 29 juli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46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6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6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Oostwoldjerweg Siddebu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65</meta:user-defined>
    <meta:user-defined meta:name="OVERHEIDop.GmbID/DC.identifier">gmb-2018-167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TA 5e</meta:user-defined>
    <meta:user-defined meta:name="OVERHEIDop.woonplaats">Siddeburen</meta:user-defined>
    <meta:user-defined meta:name="OVERHEIDop.straatnaam">Oostwoldj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609 585203</meta:user-defined>
    <meta:user-defined meta:name="OVERHEIDop.versieInformatie"/>
  </office:meta>
</office:document-meta>
</file>