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omgevingsvergunning ingetro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Graanweg 22a Moerdijk</text:p>
                    <text:p text:style-name="table_al">Orcem</text:p>
                  </table:table-cell>
                  <table:table-cell table:style-name="entry" table:number-rows-spanned="1" table:number-columns-spanned="1">
                    <text:p text:style-name="table_al">Intrekken omgevingsvergunning wegens het wijzigen van de   bedrijfslocatie waardoor de bouw van een fabrieksgebouw met benodigde   transportbanden niet meer uitgevoerd kan worden. </text:p>
                  </table:table-cell>
                </table:table-row>
              </table:table>
              <text:p text:style-name="table_bottom"/>
            </text:section>
            <text:p text:style-name="common-al"> </text:p>
            <text:p text:style-name="common-al">De bekendmaking van deze beschikking gebeurt door bekendmaking aan de aanvrager op woensdag 25 juli 2018. Tot en met woensdag 5 september 2018 kunnen belanghebbenden bezwaar maken op dit besluit. </text:p>
            <text:p text:style-name="last-al"> Als u niet wil dat deze beschikking in werking treedt na afloop van de bezwaren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intrekken 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63</meta:user-defined>
    <meta:user-defined meta:name="OVERHEIDop.GmbID/DC.identifier">gmb-2018-167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P 22a</meta:user-defined>
    <meta:user-defined meta:name="OVERHEIDop.woonplaats">Moerdijk</meta:user-defined>
    <meta:user-defined meta:name="OVERHEIDop.straatnaam">Graa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522 410982</meta:user-defined>
    <meta:user-defined meta:name="OVERHEIDop.versieInformatie"/>
  </office:meta>
</office:document-meta>
</file>