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Julianastraat 9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Julianastraat 9 te Asten  </text:p>
            <text:p text:style-name="common-al">het terugbrengen van de gevel in de oude staat    26-07-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7456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5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5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Julianastraat 9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56</meta:user-defined>
    <meta:user-defined meta:name="OVERHEIDop.GmbID/DC.identifier">gmb-2018-167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GK 9</meta:user-defined>
    <meta:user-defined meta:name="OVERHEIDop.woonplaats">Asten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9963 379402</meta:user-defined>
    <meta:user-defined meta:name="OVERHEIDop.versieInformatie"/>
  </office:meta>
</office:document-meta>
</file>