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, Astertuin 9, 2724 NR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Astertuin 9, 2724 NR Zoetermeer, plaatsen van een dakkapel, WB20180520 (ontvangen d.d. 25 juli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7455</text:span><text:line-break/><text:date style:data-style-name="dag" text:fixed="true" text:date-value="2018-08-02"/><text:line-break/><text:date style:data-style-name="jaar" text:fixed="true" text:date-value="2018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455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455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, Astertuin 9, 2724 NR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2</meta:user-defined>
    <meta:user-defined meta:name="OVERHEIDop.publicationIssue">167455</meta:user-defined>
    <meta:user-defined meta:name="OVERHEIDop.GmbID/DC.identifier">gmb-2018-167455</meta:user-defined>
    <meta:user-defined meta:name="OVERHEID.TaxonomieBeleidsagenda/OVERHEID.category">Huisvesting | Organisatie en beleid</meta:user-defined>
    <meta:user-defined meta:name="OVERHEIDop.referentienummer">WB201805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4NR 9</meta:user-defined>
    <meta:user-defined meta:name="OVERHEIDop.woonplaats">Zoetermeer</meta:user-defined>
    <meta:user-defined meta:name="OVERHEIDop.straatnaam">Astertui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024 453696</meta:user-defined>
    <meta:user-defined meta:name="OVERHEIDop.versieInformatie"/>
  </office:meta>
</office:document-meta>
</file>