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Filmfestival, 24 en 25 augustus 2018 van 18.00 – 24.00 uur, Blikveld (Wilgenrijk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jul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Filmfestival, Blikveld (Wilgenrijk) op 24 en 25 augustus 2018 van 18.00 – 24.00 uur (25-07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45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Filmfestival, 24 en 25 augustus 2018 van 18.00 – 24.00 uur, Blikveld (Wilgenrijk)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54</meta:user-defined>
    <meta:user-defined meta:name="OVERHEIDop.GmbID/DC.identifier">gmb-2018-1674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7 438976</meta:user-defined>
    <meta:user-defined meta:name="OVERHEIDop.versieInformatie"/>
  </office:meta>
</office:document-meta>
</file>