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9 - Kleine Marktstraat 1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het terugbrengen van de gevel in de oude staat en het verplaatsen van de bed &amp; breakfastvoorziening    27-07-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45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5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5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straat 9 - Kleine Marktstraat 1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52</meta:user-defined>
    <meta:user-defined meta:name="OVERHEIDop.GmbID/DC.identifier">gmb-2018-167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G 13</meta:user-defined>
    <meta:user-defined meta:name="OVERHEIDop.woonplaats">Asten</meta:user-defined>
    <meta:user-defined meta:name="OVERHEIDop.straatnaam">Kleine Markt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56 379409</meta:user-defined>
    <meta:user-defined meta:name="OVERHEIDop.versieInformatie"/>
  </office:meta>
</office:document-meta>
</file>