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GRIPP BV, plaatsen van een vier abri’s, per 1 oktober 2018, Westlandseweg en dr. Jan Schout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jul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GRIPP BV, plaatsen van een vier abri’s op de Westlandseweg en dr. Jan Schoutenlaan per 1 oktober 2018 (24-07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44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GRIPP BV, plaatsen van een vier abri’s, per 1 oktober 2018, Westlandseweg en dr. Jan Schout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49</meta:user-defined>
    <meta:user-defined meta:name="OVERHEIDop.GmbID/DC.identifier">gmb-2018-1674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AP 100</meta:user-defined>
    <meta:user-defined meta:name="OVERHEIDop.woonplaats">Maassluis</meta:user-defined>
    <meta:user-defined meta:name="OVERHEIDop.straatnaam">Westlandseweg</meta:user-defined>
    <meta:user-defined meta:name="OVERHEID.PostcodeHuisnummer/OVERHEIDop.postcodeHuisnummer">3145SZ 82</meta:user-defined>
    <meta:user-defined meta:name="OVERHEIDop.straatnaam">Dr. Jan Schout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43 438968</meta:user-defined>
    <meta:user-defined meta:name="OVERHEID.EPSG28992/DC.spatial">75220 439272</meta:user-defined>
    <meta:user-defined meta:name="OVERHEIDop.versieInformatie"/>
  </office:meta>
</office:document-meta>
</file>