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akswerderweg Steend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abij Lakswerderweg 2, 9629 PE (kadastrale sectie T perceelnummer 1375), voor de bouw en exploitatie van een antennelocatie voor breedband, 29 juli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44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4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4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Lakswerderweg Ste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47</meta:user-defined>
    <meta:user-defined meta:name="OVERHEIDop.GmbID/DC.identifier">gmb-2018-167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939</meta:user-defined>
    <meta:user-defined meta:name="OVERHEIDop.woonplaats">Steenda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486 590194</meta:user-defined>
    <meta:user-defined meta:name="OVERHEIDop.versieInformatie"/>
  </office:meta>
</office:document-meta>
</file>