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onumentendag fair Groote Kerk, 8 september 2018 van 08.00 – 17.00 uur, Kerkplei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jul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onumentendag fair Groote Kerk, Kerkplein 1 op 8 september 2018 van 08.00 – 17.00 uur (25-07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43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onumentendag fair Groote Kerk, 8 september 2018 van 08.00 – 17.00 uur, Kerkplein 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39</meta:user-defined>
    <meta:user-defined meta:name="OVERHEIDop.GmbID/DC.identifier">gmb-2018-167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B 1</meta:user-defined>
    <meta:user-defined meta:name="OVERHEIDop.woonplaats">Maassluis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63 437650</meta:user-defined>
    <meta:user-defined meta:name="OVERHEIDop.versieInformatie"/>
  </office:meta>
</office:document-meta>
</file>