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31 (kavel 1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31 (kavel 10) te Asten  </text:p>
            <text:p text:style-name="common-al">het oprichten van een bedrijfshal      27 juli 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43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3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3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31 (kavel 10)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34</meta:user-defined>
    <meta:user-defined meta:name="OVERHEIDop.GmbID/DC.identifier">gmb-2018-167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28</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24 380714</meta:user-defined>
    <meta:user-defined meta:name="OVERHEIDop.versieInformatie"/>
  </office:meta>
</office:document-meta>
</file>