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orenstraat 2-2a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Korenstraat 2-2a, zaaknummer 155692</text:p>
            <text:p text:style-name="common-al">Voor: het afwijken van het bestemmingsplan ten behoeve van het bewonen van het pand op het perceel Korenstraat 2-2a, datum besluit: 30-07-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43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Korenstraat 2-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7433</meta:user-defined>
    <meta:user-defined meta:name="OVERHEIDop.GmbID/DC.identifier">gmb-2018-16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H 2</meta:user-defined>
    <meta:user-defined meta:name="OVERHEIDop.woonplaats">Winterswijk</meta:user-defined>
    <meta:user-defined meta:name="OVERHEIDop.straatnaam">Kor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63 443322</meta:user-defined>
    <meta:user-defined meta:name="OVERHEIDop.versieInformatie"/>
  </office:meta>
</office:document-meta>
</file>