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 sampling Heineken op 18 augustus 2018 nabij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heeft de gemeente een aanvraag ontvangen voor een standplaatsvergunning op locatie Eendrachtsplein. De aanvraag is geregistreerd onder zaaknummer Z18-0055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43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3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3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andplaats sampling Heineken op 18 augustus 2018 nabij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32</meta:user-defined>
    <meta:user-defined meta:name="OVERHEIDop.GmbID/DC.identifier">gmb-2018-167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3645TA 11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3202.19 467891.96</meta:user-defined>
    <meta:user-defined meta:name="OVERHEID.EPSG28992/DC.spatial">117851.6 478923.49</meta:user-defined>
    <meta:user-defined meta:name="OVERHEIDop.versieInformatie"/>
  </office:meta>
</office:document-meta>
</file>