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agenweg 63, 2018-00556, kappen 2 bomen waarvan 1 noodkap, 22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4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agenweg 63, 2018-00556, kappen 2 bomen waarvan 1 noodkap, 2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6743</meta:user-defined>
    <meta:user-defined meta:name="OVERHEIDop.GmbID/DC.identifier">gmb-2018-167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C 63</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00 487105</meta:user-defined>
    <meta:user-defined meta:name="OVERHEIDop.versieInformatie"/>
  </office:meta>
</office:document-meta>
</file>