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Gein op het Plein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4 juli 2018</text:p>
            <text:p text:style-name="common-al">Aan de Stichting Litserborg is vergunning verleend voor het organiseren van het evenement “Gein op het Plein” op het plein nabij de Litserborg te Den Dungen op:</text:p>
            <text:list text:style-name="id1-3-2-1-1-3">
              <text:list-item text:style-override="id1-3-2-1-1-3-1">
                <text:number>•</text:number>
                <text:p text:style-name="al">Zaterdag 25 augustus 2018 van 14.00 uur tot 22.00 uur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voor het ten gehore brengen van muziek en aankondigen via een geluidsinstallatie tijdens het evenemen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42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2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2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Gein op het Plein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7425</meta:user-defined>
    <meta:user-defined meta:name="OVERHEIDop.GmbID/DC.identifier">gmb-2018-1674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V 2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22 408477</meta:user-defined>
    <meta:user-defined meta:name="OVERHEIDop.versieInformatie"/>
  </office:meta>
</office:document-meta>
</file>