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en Besluit intrekken omgevingsvergunning milieu St. Lambertusweg 17 te Gemo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Michielsgestel maken bekend dat er een melding is gedaan voor een akkerbouwbedrijf met een caravanstalling en een bed &amp; breakfast aan de St. Lambertusweg 17 te Gemonde. De omgevingsvergunning voor het houden van vleeskalveren en fokgeiten is daarbij tevens ingetrokken.</text:p>
            <text:p text:style-name="common-al"/>
            <text:p text:style-name="common-al">
            <text:span text:style-name="nadrukvet">Informatie en procedure</text:span>
          </text:p>
            <text:p text:style-name="common-al">Het besluit tot het intrekken van de omgevingsvergunning ligt op afspraak van 7 augustus 2018 tot en met 17 september 2018 ter inzage in het gemeentehuis. Voor een afspraak kunt u contact opnemen met de afdeling Vergunningen, Toezicht en Handhaving op telefoonnummer (073) 553 11 50.</text:p>
            <text:p text:style-name="common-al"/>
            <text:p text:style-name="common-al">Gedurende zes weken vanaf de dag na die waarop het besluit ter inzage ligt, kan beroep worden aangetekend tegen het intrekken van de omgevingsvergunning. Het beroepschrift moet worden ingediend bij de rechtbank Oost-Brabant, locatie ’s-Hertogenbosch, sector Bestuursrecht, Postbus 90.125, 5200 MA ’s-Hertogenbosch.</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67421</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421</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421</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en Besluit intrekken omgevingsvergunning milieu St. Lambertusweg 17 te Gemo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7421</meta:user-defined>
    <meta:user-defined meta:name="OVERHEIDop.GmbID/DC.identifier">gmb-2018-16742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nt-Michielsgestel</meta:user-defined>
    <meta:user-defined meta:name="OVERHEID.PostcodeHuisnummer/OVERHEIDop.postcodeHuisnummer">5291NA 17</meta:user-defined>
    <meta:user-defined meta:name="OVERHEIDop.woonplaats">Gemonde</meta:user-defined>
    <meta:user-defined meta:name="OVERHEIDop.straatnaam">St. Lambertusweg</meta:user-defined>
    <meta:user-defined meta:name="OVERHEIDgvop.Informatietype/DC.type">Beschikkingen | afhandeling</meta:user-defined>
    <meta:user-defined meta:name="OVERHEID.Gemeente/OVERHEID.authority">Sint-Michielsgestel</meta:user-defined>
    <meta:user-defined meta:name="OVERHEID.Gemeente/DCTERMS.publisher">Sint-Michielsgestel</meta:user-defined>
    <meta:user-defined meta:name="OVERHEID.EPSG28992/DC.spatial">152444 402292</meta:user-defined>
    <meta:user-defined meta:name="OVERHEIDop.versieInformatie"/>
  </office:meta>
</office:document-meta>
</file>