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Arbeidsvoorwaardenregeling LOGA-brieven van 9 oktober 2017, 20 november 2017 en 10 december 2017</text:p>
      <text:section text:name="regeling_id1-3-2" text:style-name="regeling">
        <text:section text:name="aanhef_id1-3-2-1" text:style-name="aanhef">
          <text:section text:name="preambule_id1-3-2-1-1" text:style-name="preambule">
            <text:p text:style-name="al"/>
            <text:p text:style-name="al">Burgemeester en wethouders van Maastricht,</text:p>
            <text:p text:style-name="al"/>
            <text:p text:style-name="al">Gelet op de LOGA-brieven van 9 oktober 2017 (U201700653), 20 november 2017 (U201700829), (U201700897) en 10 december 2017 (U201700977)</text:p>
            <text:p text:style-name="al"/>
            <text:p text:style-name="al">Besluiten </text:p>
            <text:p text:style-name="al"/>
            <text:p text:style-name="al">de Arbeidsvoorwaardenregeling gemeente Maastricht met terugwerkende kracht </text:p>
            <text:p text:style-name="al">per 1 januari 2018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rtikel 1:2c wordt gewijzigd en komt te luiden:Artikel 1:2c Aanstellingen op grond van de banenafspraak</text:p>
                <text:list text:style-name="id1-3-2-2-1-2-1-3">
                  <text:list-item text:style-override="id1-3-2-2-1-2-1-3-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1-2-1-3-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1-2-1-3-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2-1-3-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2-1-2-1-3-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1-2-1-3-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2-1-2-1-3-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list-item>
            </text:list>
            <text:p text:style-name="al">De toelichting op artikel 1:2c wordt gewijzigd en komt te luiden: </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p text:style-name="al">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a xlink:href="http://www.car-uwo.nl/" xlink:type="simple">www.car-uwo.nl</text:a>.</text:p>
            <text:p text:style-name="al"/>
            <text:p text:style-name="al">B. Artikel 2:2 wordt, inclusief titel, gewijzigd en komt te luiden:</text:p>
            <text:p text:style-name="al">Onderzoek naar bekwaamheid en geschiktheid</text:p>
            <text:p text:style-name="al">Artikel 2:2</text:p>
            <text:list text:style-name="id1-3-2-2-1-13">
              <text:list-item text:style-override="id1-3-2-2-1-13-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1-13-2">
                <text:number>2.</text:number>
                <text:p text:style-name="al">Het college treft maatregelen, waardoor de vertrouwelijkheid van de gegevens, ontvangen op grond van het in het eerste lid bedoelde onderzoek, te allen tijde wordt gegarandeerd. </text:p>
              </text:list-item>
              <text:list-item text:style-override="id1-3-2-2-1-13-3">
                <text:number>3.</text:number>
                <text:p text:style-name="al">Voor aanstelling kan als vereiste worden gesteld dat betrokkene een recente verklaring omtrent het gedrag als bedoeld in de Wet justitiële en strafvorderlijke gegevens overlegt. </text:p>
              </text:list-item>
              <text:list-item text:style-override="id1-3-2-2-1-13-4">
                <text:number>4.</text:number>
                <text:p text:style-name="al">Bij een functiewijziging, tewerkstelling of overplaatsing kan als vereiste worden gesteld dat de ambtenaar een recente verklaring omtrent het gedrag als bedoeld in lid 3 overlegt. </text:p>
              </text:list-item>
              <text:list-item text:style-override="id1-3-2-2-1-13-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p text:style-name="al"/>
            <text:p text:style-name="al">Na hoofdstuk 10a wordt hoofdstuk 10c met titel: ”Reparatie-uitkering bij werkloosheid” toegevoegd en dit hoofdstuk komt te luiden:</text:p>
            <text:p text:style-name="al">Artikel 10c:1 Werkingssfeer reparatie-uitkering</text:p>
            <text:list text:style-name="id1-3-2-2-1-17">
              <text:list-item text:style-override="id1-3-2-2-1-17-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17-2">
                <text:number>2.</text:number>
                <text:p text:style-name="al"> In afwijking van lid 1 van dit artikel, is artikel 10c:7 van toepassing op de ambtenaar in de zin van artikel 1:1 lid 1, onder a.</text:p>
              </text:list-item>
            </text:list>
            <text:p text:style-name="al"/>
            <text:p text:style-name="al">Artikel 10c:2 Begripsbepalingen</text:p>
            <text:p text:style-name="al">Voor de toepassing van dit hoofdstuk wordt verstaan onder:</text:p>
            <text:list text:style-name="id1-3-2-2-1-21">
              <text:list-item text:style-override="id1-3-2-2-1-21-1">
                <text:number>a.</text:number>
                <text:p text:style-name="al">arbeidsverleden: arbeidsverleden als bedoeld in de Werkloosheidswet; </text:p>
              </text:list-item>
              <text:list-item text:style-override="id1-3-2-2-1-21-2">
                <text:number>b.</text:number>
                <text:p text:style-name="al">gemeentelijke sector: de gemeenten en gemeenschappelijke regelingen, die de CAR van toepassing hebben verklaard; </text:p>
              </text:list-item>
              <text:list-item text:style-override="id1-3-2-2-1-21-3">
                <text:number>c.</text:number>
                <text:p text:style-name="al">herleving: herleving overeenkomstig de Werkloosheidswet; </text:p>
              </text:list-item>
              <text:list-item text:style-override="id1-3-2-2-1-21-4">
                <text:number>d.</text:number>
                <text:p text:style-name="al">indexatie: de reparatie-uitkering wordt geïndexeerd met de generieke salarisverhoging in de gemeentelijke sector; </text:p>
              </text:list-item>
              <text:list-item text:style-override="id1-3-2-2-1-21-5">
                <text:number>e.</text:number>
                <text:p text:style-name="al">reparatie-uitkering: uitkering die de toegekende WW-uitkering in opbouw en duur aanvult naar het niveau op 31 december 2015; </text:p>
              </text:list-item>
              <text:list-item text:style-override="id1-3-2-2-1-21-6">
                <text:number>f.</text:number>
                <text:p text:style-name="al">sv-maandloon: sv-maandloon als bedoeld in de Werkloosheidswet met het maximum, bedoeld in de Wet financiering sociale verzekeringen. </text:p>
              </text:list-item>
              <text:list-item text:style-override="id1-3-2-2-1-21-7">
                <text:number>g.</text:number>
                <text:p text:style-name="al">werkloos: werkloos als bedoeld in de Werkloosheidswet; </text:p>
              </text:list-item>
              <text:list-item text:style-override="id1-3-2-2-1-21-8">
                <text:number>h.</text:number>
                <text:p text:style-name="al">werkloosheidsuitkering: WW-uitkering en reparatie-uitkering tezamen; </text:p>
              </text:list-item>
              <text:list-item text:style-override="id1-3-2-2-1-21-9">
                <text:number>i.</text:number>
                <text:p text:style-name="al">WW-uitkering: uitkering op grond van de Werkloosheidswet;</text:p>
              </text:list-item>
              <text:list-item text:style-override="id1-3-2-2-1-21-10">
                <text:number>j.</text:number>
                <text:p text:style-name="al">WW: Werkloosheidswet.</text:p>
              </text:list-item>
            </text:list>
            <text:p text:style-name="al"/>
            <text:p text:style-name="al">Artikel 10c:3 Recht reparatie-uitkering</text:p>
            <text:list text:style-name="id1-3-2-2-1-24">
              <text:list-item text:style-override="id1-3-2-2-1-24-1">
                <text:number>1.</text:number>
                <text:p text:style-name="al">De ambtenaar heeft recht op een reparatie-uitkering indien:</text:p>
                <text:list text:style-name="id1-3-2-2-1-24-1-3">
                  <text:list-item text:style-override="id1-3-2-2-1-24-1-3-1">
                    <text:number>a.</text:number>
                    <text:p text:style-name="al">de werkloosheid aansluitend op de WW-uitkering voortduurt; en </text:p>
                  </text:list-item>
                  <text:list-item text:style-override="id1-3-2-2-1-24-1-3-2">
                    <text:number>b.</text:number>
                    <text:p text:style-name="al">de WW-opbouw lager is bij een arbeidsverleden vanaf 10 jaar op grond van de WW, dan zou hebben gegolden op grond van de WW op 31 december 2015; of </text:p>
                  </text:list-item>
                  <text:list-item text:style-override="id1-3-2-2-1-24-1-3-3">
                    <text:number>c.</text:number>
                    <text:p text:style-name="al">een WW-uitkering met een kortere duur is toegekend op grond van de WW, dan zou hebben gegolden op grond van de WW op 31 december 2015. </text:p>
                  </text:list-item>
                </text:list>
              </text:list-item>
              <text:list-item text:style-override="id1-3-2-2-1-24-2">
                <text:number>2.</text:number>
                <text:p text:style-name="al">De ambtenaar legt de benodigde gegevens en informatie van het UWV aan de gemeente over die van invloed kunnen zijn op het recht, de hoogte en de duur van de reparatie-uitkering. </text:p>
              </text:list-item>
            </text:list>
            <text:p text:style-name="al"/>
            <text:p text:style-name="al">Artikel 10c:4 Opbouw en duur reparatie-uitkering</text:p>
            <text:list text:style-name="id1-3-2-2-1-27">
              <text:list-item text:style-override="id1-3-2-2-1-27-1">
                <text:number>1.</text:number>
                <text:p text:style-name="al">De opbouw van de reparatie-uitkering voor de ambtenaar die werkloos wordt met meer dan 10 jaar arbeidsverleden, bedraagt een halve maand per dienstjaar. </text:p>
              </text:list-item>
              <text:list-item text:style-override="id1-3-2-2-1-27-2">
                <text:number>2.</text:number>
                <text:p text:style-name="al">De opbouw van de reparatie-uitkering voor de ambtenaar die werkloos wordt met meer dan 24 jaar arbeidsverleden, bedraagt een maand per verstreken kalenderkwartaal. </text:p>
              </text:list-item>
              <text:list-item text:style-override="id1-3-2-2-1-27-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p text:style-name="al"/>
            <text:p text:style-name="al">Artikel 10c:5 Hoogte reparatie-uitkering</text:p>
            <text:list text:style-name="id1-3-2-2-1-30">
              <text:list-item text:style-override="id1-3-2-2-1-30-1">
                <text:number>1.</text:number>
                <text:p text:style-name="al">De reparatie-uitkering heeft dezelfde hoogte als de WW-uitkering als deze niet zou zijn geëindigd. </text:p>
              </text:list-item>
              <text:list-item text:style-override="id1-3-2-2-1-30-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p text:style-name="al"/>
            <text:p text:style-name="al">Artikel 10c:6 Sancties reparatie-uitkering</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text:p>
            <text:p text:style-name="al"/>
            <text:p text:style-name="al">Artikel 10c:7 Premie reparatie-uitkering</text:p>
            <text:list text:style-name="id1-3-2-2-1-36">
              <text:list-item text:style-override="id1-3-2-2-1-36-1">
                <text:number>1.</text:number>
                <text:p text:style-name="al">Het college heeft vanaf 1 januari 2018 maandelijks een werknemerspremie op het bruto salaris van de ambtenaar die de AOW-gerechtigde leeftijd nog niet heeft bereikt. </text:p>
              </text:list-item>
              <text:list-item text:style-override="id1-3-2-2-1-36-2">
                <text:number>2.</text:number>
                <text:p text:style-name="al">De hoogte van de premie is vastgesteld 0,1% van het bruto salaris en de toegekende salaristoelage(n). De hoogte van de premie kan jaarlijks worden bijgesteld. </text:p>
              </text:list-item>
              <text:list-item text:style-override="id1-3-2-2-1-36-3">
                <text:number>3.</text:number>
                <text:p text:style-name="al">De heffingsgrondslag is gemaximeerd tot het maximum-premieloon bedoeld in artikel 17 van de Wet financiering sociale verzekeringen. </text:p>
              </text:list-item>
            </text:list>
            <text:p text:style-name="al"/>
            <text:p text:style-name="al">Artikel 10c:8 Einde reparatie-uitkering</text:p>
            <text:list text:style-name="id1-3-2-2-1-39">
              <text:list-item text:style-override="id1-3-2-2-1-39-1">
                <text:number>1.</text:number>
                <text:p text:style-name="al">De reparatie-uitkering eindigt na het verstrijken van de uitkeringsduur.</text:p>
              </text:list-item>
              <text:list-item text:style-override="id1-3-2-2-1-39-2">
                <text:number>2.</text:number>
                <text:p text:style-name="al">De reparatie-uitkering eindigt op de dag waarop de werkloosheid eindigt. </text:p>
              </text:list-item>
              <text:list-item text:style-override="id1-3-2-2-1-39-3">
                <text:number>3.</text:number>
                <text:p text:style-name="al">De reparatie-uitkering eindigt op de dag waarop de ambtenaar de AOW-gerechtigde leeftijd bereikt. </text:p>
              </text:list-item>
              <text:list-item text:style-override="id1-3-2-2-1-39-4">
                <text:number>4.</text:number>
                <text:p text:style-name="al">De reparatie-uitkering eindigt na een periode van 13 weken van voortdurende arbeidsongeschiktheid door ziekte.</text:p>
              </text:list-item>
            </text:list>
            <text:p text:style-name="al"/>
            <text:p text:style-name="al">Artikel 10c:9 Herleving reparatie-uitkering</text:p>
            <text:list text:style-name="id1-3-2-2-1-42">
              <text:list-item text:style-override="id1-3-2-2-1-42-1">
                <text:number>1.</text:number>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list-item>
              <text:list-item text:style-override="id1-3-2-2-1-42-2">
                <text:number>2.</text:number>
                <text:p text:style-name="al">De duur en de hoogte van de herleefde reparatie- uitkering zijn gelijk aan de duur en hoogte van de reparatie-uitkering waarop de (ex) ambtenaar nog recht zou hebben gehad indien hij onafgebroken werkloos zou zijn geweest. </text:p>
              </text:list-item>
              <text:list-item text:style-override="id1-3-2-2-1-42-3">
                <text:number>3.</text:number>
                <text:p text:style-name="al">De reparatie-uitkering kan niet meer herleven als de maximale uitkeringsduur van de reparatieuitkering is volgemaakt.</text:p>
              </text:list-item>
            </text:list>
            <text:p text:style-name="al"/>
            <text:p text:style-name="al">Artikel 10c:10 Afkoop reparatie-uitkering</text:p>
            <text:list text:style-name="id1-3-2-2-1-45">
              <text:list-item text:style-override="id1-3-2-2-1-45-1">
                <text:number>1.</text:number>
                <text:p text:style-name="al">Het college kan eenmalig, aan het begin van de uitkeringsperiode, op verzoek van de ambtenaar, toestemming geven voor afkoop van de reparatie-uitkering. </text:p>
              </text:list-item>
              <text:list-item text:style-override="id1-3-2-2-1-45-2">
                <text:number>2.</text:number>
                <text:p text:style-name="al">Het college bepaalt de hoogte van het afkoopbedrag en de voorwaarden waaronder de afkoop verstrekt wordt.</text:p>
              </text:list-item>
            </text:list>
            <text:p text:style-name="al"/>
            <text:list text:style-name="id1-3-2-2-1-47">
              <text:list-item text:style-override="id1-3-2-2-1-47-1">
                <text:number>C.</text:number>
                <text:p text:style-name="al">In artikel 10d:2 wordt sub g gewijzigd en sub h en sub i worden toegevoegd. Ze komen te luiden:</text:p>
                <text:list text:style-name="id1-3-2-2-1-47-1-3">
                  <text:list-item text:style-override="id1-3-2-2-1-47-1-3-1">
                    <text:number>g.</text:number>
                    <text:p text:style-name="al">reparatie-uitkering: uitkering die de WW-uitkering in opbouw en duur aanvult naar het niveau op 31 december 2015; </text:p>
                  </text:list-item>
                  <text:list-item text:style-override="id1-3-2-2-1-47-1-3-2">
                    <text:number>h.</text:number>
                    <text:p text:style-name="al">werkloosheidsuitkering: WW-uitkering en reparatie-uitkering tezamen;</text:p>
                  </text:list-item>
                  <text:list-item text:style-override="id1-3-2-2-1-47-1-3-3">
                    <text:number>i.</text:number>
                    <text:p text:style-name="al">WW-uitkering: uitkering op grond van Werkloosheidswet.</text:p>
                  </text:list-item>
                </text:list>
              </text:list-item>
            </text:list>
            <text:p text:style-name="al"/>
            <text:list text:style-name="id1-3-2-2-1-49">
              <text:list-item text:style-override="id1-3-2-2-1-49-1">
                <text:number>D.</text:number>
                <text:p text:style-name="al">In artikel 10d:24 worden de leden 2 en 3 gewijzigd en komen te luiden:</text:p>
                <text:list text:style-name="id1-3-2-2-1-49-1-3">
                  <text:list-item text:style-override="id1-3-2-2-1-49-1-3-1">
                    <text:number>1.</text:number>
                    <text:p text:style-name="al">Zowel de ambtenaar als het college kan een geschil over de uitvoering van het Van werk naar werk-contract als bedoeld in artikel 10d:23 lid 5 voorleggen aan deze commissie. </text:p>
                  </text:list-item>
                  <text:list-item text:style-override="id1-3-2-2-1-49-1-3-2">
                    <text:number>2.</text:number>
                    <text:p text:style-name="al">De commissie brengt een zwaarwegend advies uit over het geschil, bedoeld in lid 2.</text:p>
                  </text:list-item>
                </text:list>
              </text:list-item>
            </text:list>
            <text:p text:style-name="al"/>
            <text:p text:style-name="al">E. Aan de toelichting op artikel 10d:24 wordt een toelichting op lid 3 toegevoegd:</text:p>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p text:style-name="al"/>
            <text:list text:style-name="id1-3-2-2-1-56">
              <text:list-item text:style-override="id1-3-2-2-1-56-1">
                <text:number>F.</text:number>
                <text:p text:style-name="al">In artikel 10d:25 lid 1 wordt sub c gewijzigd en komt te luiden:</text:p>
              </text:list-item>
            </text:list>
            <text:p text:style-name="al">recht heeft op een werkloosheidsuitkering en deze werkloosheidsuitkering ontvangt.</text:p>
            <text:p text:style-name="al"/>
            <text:list text:style-name="id1-3-2-2-1-59">
              <text:list-item text:style-override="id1-3-2-2-1-59-1">
                <text:number>G.</text:number>
                <text:p text:style-name="al">In artikel 17:5 wordt het woord “vijf” vervangen door: “drie”.</text:p>
              </text:list-item>
            </text:list>
            <text:p text:style-name="al"/>
            <text:p text:style-name="al">Aldus besloten door het College van Burgemeester en Wethouders van Maastricht d.d. 20 februari 2018.</text:p>
            <text:p text:style-name="al"/>
            <text:p text:style-name="al">De secretaris,</text:p>
            <text:p text:style-name="al">P.J. Buijtels</text:p>
            <text:p text:style-name="al"/>
            <text:p text:style-name="al">De Burgemees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42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2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2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LOGA-brieven van 9 oktober 2017, 20 november 2017 en 10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20</meta:user-defined>
    <meta:user-defined meta:name="OVERHEIDop.GmbID/DC.identifier">gmb-2018-167420</meta:user-defined>
    <meta:user-defined meta:name="OVERHEID.TaxonomieBeleidsagenda/OVERHEID.category">Recht | Organisatie en beleid</meta:user-defined>
    <meta:user-defined meta:name="OVERHEID.Gemeente/DC.spatial">Maastricht</meta:user-defined>
    <meta:user-defined meta:name="DC.source">artikel 125, eerste lid, van de Ambtenarenwet;1.0:c:BWBR0001947&amp;artikel=125&amp;lid=1&amp;g=2017-01-01</meta:user-defined>
    <meta:user-defined meta:name="OVERHEIDop.referentienummer">2018-04889</meta:user-defined>
    <meta:user-defined meta:name="DCTERMS.alternative">AGM</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8-02</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379203_34</meta:user-defined>
    <meta:user-defined meta:name="OVERHEIDop.versieInformatie"/>
  </office:meta>
</office:document-meta>
</file>