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akven 5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46</text:p>
            <text:p text:style-name="common-al">Verleend op 31 juli 2018</text:p>
            <text:p text:style-name="common-al">het bouwen van een nieuwe garage met aanbouwen</text:p>
            <text:p text:style-name="common-al">Reguliere procedure voor de activiteit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418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1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1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akven 5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7418</meta:user-defined>
    <meta:user-defined meta:name="OVERHEIDop.GmbID/DC.identifier">gmb-2018-167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K 56</meta:user-defined>
    <meta:user-defined meta:name="OVERHEIDop.woonplaats">Berlicum</meta:user-defined>
    <meta:user-defined meta:name="OVERHEIDop.straatnaam">Braakve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741 410364</meta:user-defined>
    <meta:user-defined meta:name="OVERHEIDop.versieInformatie"/>
  </office:meta>
</office:document-meta>
</file>