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sectie L6665, 6651en 6652), Hagelkruis 2 t/m 54 (e) en 7 t/m 29 (o), Helmusweg (sectie L 6654, 6663 en 6966) en In het Veld 2 t/m 28 (e) en 1 t/m 45 (o)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sectie L6665, 6651en 6652), Hagelkruis 2 t/m 54 (e) en 7 t/m 29 (o), Helmusweg (sectie L 6654, 6663 en 6966) en In het Veld 2 t/m 28 (e) en 1 t/m 45 (o) te Venlo</text:span>
          </text:p>
            <text:p text:style-name="common-al">Voor het aanleggen van diverse inritten/uitwegen</text:p>
            <text:p text:style-name="common-al">Verzonden op 31 juli 2018</text:p>
            <text:p text:style-name="common-al">Kenmerk 135775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41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1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1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aarlosestraat (sectie L6665, 6651en 6652), Hagelkruis 2 t/m 54 (e) en 7 t/m 29 (o), Helmusweg (sectie L 6654, 6663 en 6966) en In het Veld 2 t/m 28 (e) en 1 t/m 45 (o)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17</meta:user-defined>
    <meta:user-defined meta:name="OVERHEIDop.GmbID/DC.identifier">gmb-2018-167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VL 20</meta:user-defined>
    <meta:user-defined meta:name="OVERHEID.PostcodeHuisnummer/OVERHEIDop.postcodeHuisnummer">5926PJ 22</meta:user-defined>
    <meta:user-defined meta:name="OVERHEID.PostcodeHuisnummer/OVERHEIDop.postcodeHuisnummer">5926VX 4</meta:user-defined>
    <meta:user-defined meta:name="OVERHEID.PostcodeHuisnummer/OVERHEIDop.postcodeHuisnummer">5926PN 242</meta:user-defined>
    <meta:user-defined meta:name="OVERHEID.PostcodeHuisnummer/OVERHEIDop.postcodeHuisnummer">5926PM 265</meta:user-defined>
    <meta:user-defined meta:name="OVERHEID.PostcodeHuisnummer/OVERHEIDop.postcodeHuisnummer">5926VW 22</meta:user-defined>
    <meta:user-defined meta:name="OVERHEID.PostcodeHuisnummer/OVERHEIDop.postcodeHuisnummer">5926</meta:user-defined>
    <meta:user-defined meta:name="OVERHEID.PostcodeHuisnummer/OVERHEIDop.postcodeHuisnummer">5926PP 30</meta:user-defined>
    <meta:user-defined meta:name="OVERHEID.PostcodeHuisnummer/OVERHEIDop.postcodeHuisnummer">5926VZ 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855.27 375465.95</meta:user-defined>
    <meta:user-defined meta:name="OVERHEID.EPSG28992/DC.spatial">206899.81 374147.41</meta:user-defined>
    <meta:user-defined meta:name="OVERHEID.EPSG28992/DC.spatial">207113.6 374623.95</meta:user-defined>
    <meta:user-defined meta:name="OVERHEID.EPSG28992/DC.spatial">207015.66 374570.21</meta:user-defined>
    <meta:user-defined meta:name="OVERHEID.EPSG28992/DC.spatial">206994.55 374556.42</meta:user-defined>
    <meta:user-defined meta:name="OVERHEID.EPSG28992/DC.spatial">207014.85 374782.14</meta:user-defined>
    <meta:user-defined meta:name="OVERHEID.EPSG28992/DC.spatial">207128.31 374702.12</meta:user-defined>
    <meta:user-defined meta:name="OVERHEID.EPSG28992/DC.spatial">206986.19 374796.48</meta:user-defined>
    <meta:user-defined meta:name="OVERHEID.EPSG28992/DC.spatial">206934.83 374722.43</meta:user-defined>
    <meta:user-defined meta:name="OVERHEID.EPSG28992/DC.spatial">207022.02 374650.77</meta:user-defined>
    <meta:user-defined meta:name="OVERHEIDop.versieInformatie"/>
  </office:meta>
</office:document-meta>
</file>