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Camee 414,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style-name="common-al">gelezen het ontvangen verzoek van aanvraagster, wonende te Zoetermeer, om een voor haar gunstig gelegen parkeervak bij haar woning Camee 414 aan te duiden als een gereserveerde gehandicaptenparkeerplaats;  </text:p>
            <text:p text:style-name="common-al"/>
            <text:p text:style-name="common-al">gehoord het advies van de Politie Eenheid Den Haag, op grond van artikel 24 van het Besluit administratieve bepalingen inzake het wegverkeer;</text:p>
            <text:p text:style-name="common-al"/>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style-name="common-al">besluit:</text:p>
            <text:p text:style-name="common-al"/>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style-name="common-al">de aanleiding: </text:p>
            <text:p text:style-name="common-al"/>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style-name="common-al">de verkeerskundige aspecten:</text:p>
            <text:p text:style-name="common-al"/>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style-name="common-al">de zorgvuldigheid:</text:p>
            <text:p text:style-name="common-al"/>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style-name="common-al">de belangen:</text:p>
            <text:p text:style-name="common-al"/>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style-name="common-al">Zoetermeer, 31 juli 2018.</text:p>
            <text:p text:style-name="common-al"/>
            <text:p text:style-name="common-al">Namens burgemeester en wethouders van Zoetermeer,</text:p>
            <text:p text:style-name="common-al">de manager van de afdeling Stadsbeheer.</text:p>
            <text:p text:style-name="common-al"/>
            <text:p text:style-name="common-al"/>
            <text:p text:style-name="common-al">N.B. </text:p>
            <text:p text:style-name="common-al"/>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1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1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1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Camee 414,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14</meta:user-defined>
    <meta:user-defined meta:name="OVERHEIDop.GmbID/DC.identifier">gmb-2018-167414</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063732305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RL 246</meta:user-defined>
    <meta:user-defined meta:name="OVERHEIDop.woonplaats">Zoetermeer</meta:user-defined>
    <meta:user-defined meta:name="OVERHEIDop.straatnaam">Came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691 450502</meta:user-defined>
    <meta:user-defined meta:name="OVERHEIDop.versieInformatie"/>
  </office:meta>
</office:document-meta>
</file>