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75 te Leusden</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een aanvraag ontvangen voor omgevingsvergunning op locatie De Biezenkamp 75 te Leusden. De aanvraag is geregistreerd onder zaaknummer WABO-2018-246. De aanvraag betreft het plaatsen van een overdekte winkelwagenopva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41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1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1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iezenkamp 7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13</meta:user-defined>
    <meta:user-defined meta:name="OVERHEIDop.GmbID/DC.identifier">gmb-2018-167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7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73.85 461011.61</meta:user-defined>
    <meta:user-defined meta:name="OVERHEIDop.versieInformatie"/>
  </office:meta>
</office:document-meta>
</file>