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loods op het perceel Wogmeer 53 BY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melding ontvangen voor activiteiten waarvoor geen vergunningplicht geldt op locatie Wogmeer 53 BY te Hensbroek. De melding is geregistreerd onder zaaknummer 2018-HZ_SLM-036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41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1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1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loods op het perceel Wogmeer 53 BY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67411</meta:user-defined>
    <meta:user-defined meta:name="OVERHEIDop.GmbID/DC.identifier">gmb-2018-167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W 5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12 518284</meta:user-defined>
    <meta:user-defined meta:name="OVERHEID.EPSG28992/DC.spatial">122697.41 518306.41</meta:user-defined>
    <meta:user-defined meta:name="OVERHEIDop.versieInformatie"/>
  </office:meta>
</office:document-meta>
</file>