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7 oktober 2018 - Rooi Vol K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18 heeft de gemeente een aanvraag ontvangen voor een evenementenvergunning op locatie In en rond centrum te Sint-Oedenrode. De aanvraag is geregistreerd onder zaaknummer VEV-2018-113.</text:p>
            <text:p text:style-name="common-al">Omschrijving evenement: 7 oktober 2018 - Rooi Vol Kor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741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1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1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7 oktober 2018 - Rooi Vol K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10</meta:user-defined>
    <meta:user-defined meta:name="OVERHEIDop.GmbID/DC.identifier">gmb-2018-167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AB 2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90.91 397262.73</meta:user-defined>
    <meta:user-defined meta:name="OVERHEIDop.versieInformatie"/>
  </office:meta>
</office:document-meta>
</file>