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9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een besluit genomen op de aanvraag met zaaknummer WABO-2018-232 voor een omgevingsvergunning op locatie Hessenweg 193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740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0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0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ssenweg 193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09</meta:user-defined>
    <meta:user-defined meta:name="OVERHEIDop.GmbID/DC.identifier">gmb-2018-167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G 19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1135 461613</meta:user-defined>
    <meta:user-defined meta:name="OVERHEIDop.versieInformatie"/>
  </office:meta>
</office:document-meta>
</file>