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omstraat 16/16A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141</text:p>
            <text:p text:style-name="common-al">Verleend op 31 juli 2018</text:p>
            <text:p text:style-name="common-al">het vervangen van een kapconstructie van het dak van de boerderij, interne verbouwing, plaatsen dakramen en veranderen gevelopening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67408</text:span><text:line-break/><text:date style:data-style-name="dag" text:fixed="true" text:date-value="2018-08-06"/><text:line-break/><text:date style:data-style-name="jaar" text:fixed="true" text:date-value="2018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408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408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oomstraat 16/16A te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6</meta:user-defined>
    <meta:user-defined meta:name="OVERHEIDop.publicationIssue">167408</meta:user-defined>
    <meta:user-defined meta:name="OVERHEIDop.GmbID/DC.identifier">gmb-2018-1674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91NE 16</meta:user-defined>
    <meta:user-defined meta:name="OVERHEIDop.woonplaats">Gemonde</meta:user-defined>
    <meta:user-defined meta:name="OVERHEIDop.straatnaam">Boomstraa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339 402789</meta:user-defined>
    <meta:user-defined meta:name="OVERHEIDop.versieInformatie"/>
  </office:meta>
</office:document-meta>
</file>