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aauwedijk/Meenteweg Overschil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abij Graauwedijk/Meenteweg (kadastrale sectie W perceelnummer 329), voor de bouw en exploitatie van een antennelocatie voor breedband, 29 juli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40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0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0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Graauwedijk/Meenteweg Overschil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06</meta:user-defined>
    <meta:user-defined meta:name="OVERHEIDop.GmbID/DC.identifier">gmb-2018-167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PC 4</meta:user-defined>
    <meta:user-defined meta:name="OVERHEIDop.woonplaats">Overschild</meta:user-defined>
    <meta:user-defined meta:name="OVERHEIDop.straatnaam">Graauwed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853 587788</meta:user-defined>
    <meta:user-defined meta:name="OVERHEIDop.versieInformatie"/>
  </office:meta>
</office:document-meta>
</file>