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2-3">
      <text:list-level-style-bullet text:bullet-char="-" text:level="1">
        <style:list-level-properties text:min-label-width="10mm"/>
      </text:list-level-style-bullet>
    </text:list-style>
    <text:list-style style:name="id1-3-2-1-1-22-2-3-1">
      <text:list-level-style-bullet text:bullet-char="-" text:level="1">
        <style:list-level-properties text:min-label-width="10mm"/>
      </text:list-level-style-bullet>
    </text:list-style>
    <text:list-style style:name="id1-3-2-1-1-22-2-3-2">
      <text:list-level-style-bullet text:bullet-char="-" text:level="1">
        <style:list-level-properties text:min-label-width="10mm"/>
      </text:list-level-style-bullet>
    </text:list-style>
    <text:list-style style:name="id1-3-2-1-1-22-2-3-3">
      <text:list-level-style-bullet text:bullet-char="-" text:level="1">
        <style:list-level-properties text:min-label-width="10mm"/>
      </text:list-level-style-bullet>
    </text:list-style>
    <text:list-style style:name="id1-3-2-1-1-22-2-3-4">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text:list-style style:name="id1-3-2-1-1-2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Verkeersbesluit, uitbreiding parkeerschijfzone (blauwe zone) op de Aardappelakker,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text:p>
            <text:p text:style-name="common-al">daartoe bevoegd op grond van:</text:p>
            <text:list text:style-name="id1-3-2-1-1-3">
              <text:list-item text:style-override="id1-3-2-1-1-3-1">
                <text:number>-</text:number>
                <text:p text:style-name="al">artikel 18, lid 1, sub d, van de Wegenverkeerswet 1994,  </text:p>
              </text:list-item>
              <text:list-item text:style-override="id1-3-2-1-1-3-2">
                <text:number>-</text:number>
                <text:p text:style-name="al">het mandaatbesluit van burgemeester en wethouders waarbij die bevoegdheid is gemandateerd aan de directeur van de afdeling directie Stad  en diens besluit tot het verlenen van ondermandaat,</text:p>
              </text:list-item>
            </text:list>
            <text:p text:style-name="common-al">de manager van de afdeling Stadsbeheer,</text:p>
            <text:p text:style-name="common-al"/>
            <text:p text:style-name="common-al">gelezen het advies van de verkeerscommissie, waarin de verkeersadviseur van de Politie Eenheid Den Haag zitting heeft en waarmee is voldaan aan de instructie zoals opgenomen in artikel 24 van het Besluit administratieve bepalingen inzake het wegverkeer;</text:p>
            <text:p text:style-name="common-al"/>
            <text:p text:style-name="common-al">gelet op hetgeen ten aanzien hiervan overigens in de Wegenverkeerswet 1994, het Reglement verkeersregels en verkeerstekens 1990 en het Besluit administratieve bepalingen inzake het wegverkeer is bepaald;</text:p>
            <text:p text:style-name="common-al"/>
            <text:p text:style-name="common-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style-name="common-al">besluit: </text:p>
            <text:p text:style-name="common-al"/>
            <text:list text:style-name="id1-3-2-1-1-14">
              <text:list-item text:style-override="id1-3-2-1-1-14-1">
                <text:number>1.</text:number>
                <text:p text:style-name="al">door plaatsing, verplaatsing of handhaving van borden E10 en E11 van bijlage 1 van het Reglement verkeersregels en verkeerstekens 1990 met daarop vermeld de toegestane maximale parkeerduur en het aanbrengen van blauwe strepen als bedoeld in artikel 25 van het genoemde reglement, vast te stellen dat de parkeerschijfzone, waarbij is geregeld, dat op de 17 parkeervakken die op het zuidwestelijke gedeelte van de parkeervoorziening op de Aardappelakker liggen (dat is dichtbij de woningen) van maandag tot en met vrijdag van 08.00 uur tot 16.00 uur de regels van een parkeerschijfzone zijn gaan gelden, wordt uitgebreid met de rij van 6 parkeervakken die ten noordoosten van de beschreven parkeerschijfzone ligt; </text:p>
                <text:p text:style-name="al"/>
              </text:list-item>
              <text:list-item text:style-override="id1-3-2-1-1-14-2">
                <text:number>2.</text:number>
                <text:p text:style-name="al">bij in sub 1 van vermeld besluit aan te tekenen dat bij inachtneming van de regels van artikel 25 van het Reglement verkeersregels en verkeerstekens 1990 ook op de vermelde rij van 6 parkeervakken een toegestane maximum parkeerduur van 1,5 uur gaat gelden;</text:p>
                <text:p text:style-name="al"/>
              </text:list-item>
              <text:list-item text:style-override="id1-3-2-1-1-14-3">
                <text:number>3.</text:number>
                <text:p text:style-name="al">vast te leggen dat aan deze verkeersmaatregel de volgende overwegingen ten grondslag liggen:</text:p>
              </text:list-item>
            </text:list>
            <text:p text:style-name="common-al"/>
            <text:p text:style-name="common-al">de bestaande situatie en de aanleiding:</text:p>
            <text:p text:style-name="common-al"/>
            <text:list text:style-name="id1-3-2-1-1-18">
              <text:list-item text:style-override="id1-3-2-1-1-18-1">
                <text:number>-</text:number>
                <text:p text:style-name="al">bij besluit van 13 december 2011, kenmerk RU/SB/BP/2011/23337, is besloten om door plaatsing van borden E10 en E11 van bijlage 1 van het Reglement verkeersregels en verkeerstekens 1990 met daarop vermeld de toegestane maximale parkeerduur en het aanbrengen van blauwe strepen als bedoeld in artikel 25 van het genoemde reglement is geregeld dat op de 17 parkeervakken die op het zuidwestelijke gedeelte van de parkeervoorziening op de Aardappelakker (dat is dichtbij de woningen) van maandag tot en met vrijdag van 08.00 uur tot 16.00 uur de regels van een parkeerschijfzone zijn gaan gelden;</text:p>
              </text:list-item>
              <text:list-item text:style-override="id1-3-2-1-1-18-2">
                <text:number>-</text:number>
                <text:p text:style-name="al">bij vermeld besluit van 13 december 2011 is voorts bepaald dat bij inachtneming van de regels van artikel 25 van het Reglement verkeersregels en verkeerstekens 1990 een maximum toegestane maximum parkeerduur van 1,5 uur geldt;</text:p>
              </text:list-item>
              <text:list-item text:style-override="id1-3-2-1-1-18-3">
                <text:number>-</text:number>
                <text:p text:style-name="al">uit het onderzoek naar aanleiding van signalen uit de wijkverkeerswerkgroep Seghwaert-Noordhove (verder aangeduid als de WVWG), is gebleken dat het gewenst is de beschreven al vastgestelde parkeerschijfzone uit te breiden omdat er (o.a. door treinreizigers) regelmatig auto’s langdurig worden geparkeerd op de parkeervakken die met name bestemd zijn voor het parkeren van de auto’s van de bezoekers van het winkelcentrum;</text:p>
              </text:list-item>
              <text:list-item text:style-override="id1-3-2-1-1-18-4">
                <text:number>-</text:number>
                <text:p text:style-name="al">dat parkeergedrag veroorzaakt een zekere onbalans in de parkeersituatie die ter plaatse voor ogen staat en die in verband met het functioneren van het winkelcentrum gewenst is;</text:p>
              </text:list-item>
              <text:list-item text:style-override="id1-3-2-1-1-18-5">
                <text:number>-</text:number>
                <text:p text:style-name="al">die onbalans resulteert onder meer in een beperkte parkeerruimte voor de bezoekers tijdens de openingstijden van het betreffende winkelcentrum;</text:p>
              </text:list-item>
              <text:list-item text:style-override="id1-3-2-1-1-18-6">
                <text:number>-</text:number>
                <text:p text:style-name="al">de beschreven onbalans kan worden weggenomen door over te gaan tot een uitbreiding van de al vastgestelde parkeerschijfzone (blauwe zone);</text:p>
              </text:list-item>
              <text:list-item text:style-override="id1-3-2-1-1-18-7">
                <text:number>-</text:number>
                <text:p text:style-name="al">dat gebeurt met dit besluit; </text:p>
              </text:list-item>
            </text:list>
            <text:p text:style-name="common-al"/>
            <text:p text:style-name="common-al">de verkeerskundige aspecten:</text:p>
            <text:p text:style-name="common-al"/>
            <text:list text:style-name="id1-3-2-1-1-22">
              <text:list-item text:style-override="id1-3-2-1-1-22-1">
                <text:number>-</text:number>
                <text:p text:style-name="al">op de parkeervakken waarop de regels van een parkeerschijfzone van toepassing zijn, mogen als gevolg van de status van parkeerschijfzone uitsluitend motorvoertuigen op meer dan twee wielen worden geparkeerd wanneer het motorvoertuig is voorzien van een duidelijk zichtbare parkeerschijf, waarop het tijdstip staat aangegeven waarop met het parkeren is begonnen en voor zover de op de borden aangegeven toegestane parkeerduur niet is verstreken;</text:p>
              </text:list-item>
              <text:list-item text:style-override="id1-3-2-1-1-22-2">
                <text:number>-</text:number>
                <text:p text:style-name="al">bij de vaststelling van verkeersmaatregelen gaat het onder meer om verkeerskundige belangen waarvoor in artikel 2, lid 1, van de Wegenverkeerswet 1994 de volgende doelstellingen zijn geformuleerd:</text:p>
                <text:list text:style-name="id1-3-2-1-1-22-2-3">
                  <text:list-item text:style-override="id1-3-2-1-1-22-2-3-1">
                    <text:number>-</text:number>
                    <text:p text:style-name="al">sub a: het verzekeren van de veiligheid op de weg;</text:p>
                  </text:list-item>
                  <text:list-item text:style-override="id1-3-2-1-1-22-2-3-2">
                    <text:number>-</text:number>
                    <text:p text:style-name="al">sub b: het beschermen van de weggebruikers en passagiers;</text:p>
                  </text:list-item>
                  <text:list-item text:style-override="id1-3-2-1-1-22-2-3-3">
                    <text:number>-</text:number>
                    <text:p text:style-name="al">sub c: het waarborgen van de bruikbaarheid van de weg;</text:p>
                  </text:list-item>
                  <text:list-item text:style-override="id1-3-2-1-1-22-2-3-4">
                    <text:number>-</text:number>
                    <text:p text:style-name="al">sub d: het zoveel mogelijk waarborgen van de vrijheid van het verkeer;</text:p>
                  </text:list-item>
                </text:list>
              </text:list-item>
              <text:list-item text:style-override="id1-3-2-1-1-22-3">
                <text:number>-</text:number>
                <text:p text:style-name="al">in dit geval is met name het waarborgen van de bruikbaarheid van de weg en dan in dit geval in het bijzonder de bruikbaarheid van de betreffende parkeervakken aan de orde;</text:p>
              </text:list-item>
            </text:list>
            <text:p text:style-name="common-al"/>
            <text:p text:style-name="common-al">de zorgvuldigheid:</text:p>
            <text:p text:style-name="common-al"/>
            <text:list text:style-name="id1-3-2-1-1-26">
              <text:list-item text:style-override="id1-3-2-1-1-26-1">
                <text:number>-</text:number>
                <text:p text:style-name="al">aan dit besluit is een uitvoerig en zorgvuldig onderzoek voorafgegaan;</text:p>
              </text:list-item>
              <text:list-item text:style-override="id1-3-2-1-1-26-2">
                <text:number>-</text:number>
                <text:p text:style-name="al">tevens is hierover gecommuniceerd met de WVWG, waarin bewoners zitting hebben, met het winkelbedrijf Albert Heijn en met een afvaardiging van de andere ondernemers;</text:p>
              </text:list-item>
              <text:list-item text:style-override="id1-3-2-1-1-26-3">
                <text:number>-</text:number>
                <text:p text:style-name="al">dit onderwerp is vervolgens behandeld door personen die door hun deskundigheid een goed oordeel ter zake kunnen geven;</text:p>
              </text:list-item>
              <text:list-item text:style-override="id1-3-2-1-1-26-4">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1-1-26-5">
                <text:number>-</text:number>
                <text:p text:style-name="al">die personen hebben op grond van de bedoelde expertise geadviseerd tot uitbreiding van de hiervoor vermelde parkeerregulerende maatregel te besluiten;</text:p>
              </text:list-item>
              <text:list-item text:style-override="id1-3-2-1-1-26-6">
                <text:number>-</text:number>
                <text:p text:style-name="al">met de plaatsgevonden voorbereiding is gehandeld overeenkomstig de zorgvuldigheidsnorm die in artikel 3:2 van de Algemene wet bestuursrecht is vastgelegd; </text:p>
              </text:list-item>
            </text:list>
            <text:p text:style-name="common-al"/>
            <text:p text:style-name="common-al">de belangenafweging:</text:p>
            <text:p text:style-name="common-al"/>
            <text:list text:style-name="id1-3-2-1-1-30">
              <text:list-item text:style-override="id1-3-2-1-1-30-1">
                <text:number>-</text:number>
                <text:p text:style-name="al">bij de afweging van de belangen gaat om een afweging van de belangen binnen het kader van de hiervoor vermelde verkeerskundige doelstellingen; </text:p>
              </text:list-item>
              <text:list-item text:style-override="id1-3-2-1-1-30-2">
                <text:number>-</text:number>
                <text:p text:style-name="al">daarbij zijn de belangen van enerzijds de bezoekers van het winkelcentrum en van anderzijds degenen die er langduriger en zonder gebruikmaking van een parkeerschijf willen parkeren zorgvuldig tegen elkaar afgewogen;</text:p>
              </text:list-item>
              <text:list-item text:style-override="id1-3-2-1-1-30-3">
                <text:number>-</text:number>
                <text:p text:style-name="al">daarbij is geconcludeerd, dat met onderhavig besluit, geen sprake is van een besluit met onevenredig nadelige gevolgen als bedoeld in artikel 3:4, lid 2, van de Algemene wet bestuursrecht;</text:p>
              </text:list-item>
              <text:list-item text:style-override="id1-3-2-1-1-30-4">
                <text:number>-</text:number>
                <text:p text:style-name="al">daarbij is in ogenschouw genomen, dat voor degenen die er langduriger en zonder gebruikmaking van een parkeerschijf ook op iets grotere loopafstand parkeerruimte zonder een parkeerduurbeperking aanwezig is;  </text:p>
              </text:list-item>
            </text:list>
            <text:p text:style-name="common-al"/>
            <text:p text:style-name="common-al">Zoetermeer, 31 juli 2018.</text:p>
            <text:p text:style-name="common-al"/>
            <text:p text:style-name="common-al">Namens burgemeester en wethouders van Zoetermeer,</text:p>
            <text:p text:style-name="common-al">de manager van de afdeling Stadsbeheer.</text:p>
            <text:p text:style-name="common-al"/>
            <text:p text:style-name="common-al"/>
            <text:p text:style-name="common-al">N.B. </text:p>
            <text:p text:style-name="common-al"/>
            <text:p text:style-name="last-al">Belanghebbenden die zich niet met dit besluit kunnen verenigen, hebben op grond van artikel 7:1 van de Algemene wet bestuursrecht (Awb) de mogelijkheid om binnen zes weken na publicatie van dit besluit een gemotiveerd bezwaar in te 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7403</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403</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403</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uitbreiding parkeerschijfzone (blauwe zone) op de Aardappelakker,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403</meta:user-defined>
    <meta:user-defined meta:name="OVERHEIDop.GmbID/DC.identifier">gmb-2018-167403</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op.referentienummer">0637323052</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3XG 18</meta:user-defined>
    <meta:user-defined meta:name="OVERHEIDop.woonplaats">Zoetermeer</meta:user-defined>
    <meta:user-defined meta:name="OVERHEIDop.straatnaam">Aardappelakker</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5276 453117</meta:user-defined>
    <meta:user-defined meta:name="OVERHEIDop.versieInformatie"/>
  </office:meta>
</office:document-meta>
</file>