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a de Voogdstraat 14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WABO-2018-220 voor een omgevingsvergunning op locatie Rita de Voogdstraat 14a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739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ta de Voogdstraat 14a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96</meta:user-defined>
    <meta:user-defined meta:name="OVERHEIDop.GmbID/DC.identifier">gmb-2018-16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LR 14a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69.6 458500.64</meta:user-defined>
    <meta:user-defined meta:name="OVERHEIDop.versieInformatie"/>
  </office:meta>
</office:document-meta>
</file>