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 Kamerlingh Onnesweg 5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18 heeft de gemeente een aanvraag ontvangen voor het plaatsen van een dakkapel in het voordakvlak van de woning op locatie H. Kamerlingh Onnesweg 54 te Bussum. De aanvraag is geregistreerd onder zaaknummer HZ_WABO-18-133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39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9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9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 Kamerlingh Onnesweg 5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394</meta:user-defined>
    <meta:user-defined meta:name="OVERHEIDop.GmbID/DC.identifier">gmb-2018-167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EJ 5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856.74 475928.26</meta:user-defined>
    <meta:user-defined meta:name="OVERHEIDop.versieInformatie"/>
  </office:meta>
</office:document-meta>
</file>