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poorpad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uli 2018:</text:p>
            <text:p text:style-name="common-al">- <text:span text:style-name="nadrukvet">Spoorpad (t.h.v. de ingang dienstenweg spoorbaan)</text:span>: het rooien van ca. 2 bomen in verband met transport ten behoeve van de realisatie Natuurbrug De Mortelen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9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orpad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92</meta:user-defined>
    <meta:user-defined meta:name="OVERHEIDop.GmbID/DC.identifier">gmb-2018-167392</meta:user-defined>
    <meta:user-defined meta:name="OVERHEID.TaxonomieBeleidsagenda/OVERHEID.category">Ruimte en infrastructuur | Organisatie en beleid</meta:user-defined>
    <meta:user-defined meta:name="DCTERMS.abstract">Aangevraagde omgevingsvergunning Spoorpad (t.h.v. de ingang dienstenweg spoorbaan), het rooien van ca. 2 bomen in verband met transport ten behoeve van de realisatie Natuurbrug De Mort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poor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56 396716</meta:user-defined>
    <meta:user-defined meta:name="OVERHEIDop.versieInformatie"/>
  </office:meta>
</office:document-meta>
</file>