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ornelis Tromp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Cornelis Trompstraat 4, 3071XV, maken van een deur in een voorgevelpui (aanvraagdatum 22-01-2018, dossiernummer OMV.18.01.0031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3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ornelis Tromp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39</meta:user-defined>
    <meta:user-defined meta:name="OVERHEIDop.GmbID/DC.identifier">gmb-2018-1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XV 4 01</meta:user-defined>
    <meta:user-defined meta:name="OVERHEIDop.woonplaats">Rotterdam</meta:user-defined>
    <meta:user-defined meta:name="OVERHEIDop.straatnaam">Cornelis Tromp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543 436499</meta:user-defined>
    <meta:user-defined meta:name="OVERHEIDop.versieInformatie"/>
  </office:meta>
</office:document-meta>
</file>