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Christinalaan 12 te Leusden</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omgevingsvergunning op locatie Prinses Christinalaan 12 te Leusden. De aanvraag is geregistreerd onder zaaknummer WABO-2018-245. De aanvraag betreft het vergroten van de woning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38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8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8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Christinalaan 1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86</meta:user-defined>
    <meta:user-defined meta:name="OVERHEIDop.GmbID/DC.identifier">gmb-2018-16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A 1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51.38 458622</meta:user-defined>
    <meta:user-defined meta:name="OVERHEIDop.versieInformatie"/>
  </office:meta>
</office:document-meta>
</file>