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el van Ginkelstraat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een besluit genomen op de aanvraag met zaaknummer WABO-2018-188 voor een omgevingsvergunning op locatie Karel van Ginkelstraat 18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738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8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8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arel van Ginkelstraat 1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84</meta:user-defined>
    <meta:user-defined meta:name="OVERHEIDop.GmbID/DC.identifier">gmb-2018-167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LH 1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651.04 458580.3</meta:user-defined>
    <meta:user-defined meta:name="OVERHEID.EPSG28992/DC.spatial">156667.38 458570.7</meta:user-defined>
    <meta:user-defined meta:name="OVERHEIDop.versieInformatie"/>
  </office:meta>
</office:document-meta>
</file>