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melding Lisdodde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uli 2018:</text:p>
            <text:p text:style-name="common-al">- <text:span text:style-name="nadrukvet"> Lisdodde ongenummerd</text:span>: het aanleggen van een gesloten bodemenergiesysteem buiten inrichtingen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8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Lisdodde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83</meta:user-defined>
    <meta:user-defined meta:name="OVERHEIDop.GmbID/DC.identifier">gmb-2018-167383</meta:user-defined>
    <meta:user-defined meta:name="OVERHEID.TaxonomieBeleidsagenda/OVERHEID.category">Ruimte en infrastructuur | Organisatie en beleid</meta:user-defined>
    <meta:user-defined meta:name="DCTERMS.abstract">Ingediende melding Lisdodde ongenummerd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</meta:user-defined>
    <meta:user-defined meta:name="OVERHEIDop.woonplaats">Boxtel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93 401444</meta:user-defined>
    <meta:user-defined meta:name="OVERHEIDop.versieInformatie"/>
  </office:meta>
</office:document-meta>
</file>