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neden Veensloot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Beneden Veensloot, 9651 CL (kadastrale sectie H), voor het aanleggen van MS-kabels t.b.v. de aansluiting van Windpark N33, 27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38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eneden Veensloot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81</meta:user-defined>
    <meta:user-defined meta:name="OVERHEIDop.GmbID/DC.identifier">gmb-2018-167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N 4</meta:user-defined>
    <meta:user-defined meta:name="OVERHEIDop.woonplaats">Meeden</meta:user-defined>
    <meta:user-defined meta:name="OVERHEIDop.straatnaam">Wethouder L. Veema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090 572065</meta:user-defined>
    <meta:user-defined meta:name="OVERHEIDop.versieInformatie"/>
  </office:meta>
</office:document-meta>
</file>