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amersveldseweg 10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WABO-2018-109 voor een omgevingsvergunning op locatie Hamersveldseweg 10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3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38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 Hamersveldseweg 10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80</meta:user-defined>
    <meta:user-defined meta:name="OVERHEIDop.GmbID/DC.identifier">gmb-2018-16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M 10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67.32 459521.91</meta:user-defined>
    <meta:user-defined meta:name="OVERHEIDop.versieInformatie"/>
  </office:meta>
</office:document-meta>
</file>