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, Oordeelsestraat 88, 5111 PL</text:span>
          </text:p>
            <text:p text:style-name="common-al">mobiel breken bouw- en sloopafval 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737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79</meta:user-defined>
    <meta:user-defined meta:name="OVERHEIDop.GmbID/DC.identifier">gmb-2018-167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88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845 385079</meta:user-defined>
    <meta:user-defined meta:name="OVERHEIDop.versieInformatie"/>
  </office:meta>
</office:document-meta>
</file>