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renoveren van de buitenkant van Huize Reuversweerd op de locatie Piepenbeltweg 5 in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3 mei 2018</text:p>
            <text:p text:style-name="common-al">Datum verzonden ontwerpbesluit: </text:p>
            <text:p text:style-name="common-al">Locatie: Piepenbeltweg 5 in Brummen</text:p>
            <text:p text:style-name="common-al">Voor: het renoveren van de buitenkant van Huize Reuversweerd</text:p>
            <text:p text:style-name="common-al">Activiteiten: Bouwen van een bouwwerk (art. 2.1 lid 1 sub a Wabo), handelen met gevolgen voor beschermde monumenten (rijks) (art. 2.1. lid 1 sub f Wabo) </text:p>
            <text:p text:style-name="common-al">Registratienummer: SXO-2018-0467</text:p>
            <text:p text:style-name="common-al">
            <text:span text:style-name="nadrukvet">Inzien ontwerpbesluit</text:span>
          </text:p>
            <text:p text:style-name="common-al">Het ontwerpbesluit met de bijbehorende stukken ligt met ingang van donderdag 9 augustus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20 september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3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renoveren van de buitenkant van Huize Reuversweerd op de locatie Piepenbeltweg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370</meta:user-defined>
    <meta:user-defined meta:name="OVERHEIDop.GmbID/DC.identifier">gmb-2018-16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5</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343 457971</meta:user-defined>
    <meta:user-defined meta:name="OVERHEIDop.versieInformatie"/>
  </office:meta>
</office:document-meta>
</file>