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ohannes Geradtsweg 105 (kappen 1 boom); 435745; 0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ohannes Geradtsweg 105 (kappen 1 boom); 435745; 0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37</meta:user-defined>
    <meta:user-defined meta:name="OVERHEIDop.GmbID/DC.identifier">gmb-2018-1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P 105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8 471916</meta:user-defined>
    <meta:user-defined meta:name="OVERHEIDop.versieInformatie"/>
  </office:meta>
</office:document-meta>
</file>