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 Kalsbeekstrjitte t.h.v. nr. 6 te Wergea, (11027818), het kappen van 5 Ulmus hollandi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36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6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6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M. Kalsbeekstrjitte t.h.v. nr. 6 te Wergea, (11027818), het kappen van 5 Ulmus hollandi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68</meta:user-defined>
    <meta:user-defined meta:name="OVERHEIDop.GmbID/DC.identifier">gmb-2018-167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RD 6</meta:user-defined>
    <meta:user-defined meta:name="OVERHEIDop.woonplaats">Wergea</meta:user-defined>
    <meta:user-defined meta:name="OVERHEIDop.straatnaam">M. Kalsbeekstrjit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779 573635</meta:user-defined>
    <meta:user-defined meta:name="OVERHEIDop.versieInformatie"/>
  </office:meta>
</office:document-meta>
</file>