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plaatsen units, Hollewandsweg 15 A (zaaknummer 27282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Hollewandsweg 15 A</text:span> – voor het plaatsen van units op het terrein aan de achterzijde t.b.v. leslokalen Groene Welle, verzonden op 31 juli 2018.</text:p>
            <text:p text:style-name="last-al">Voor meer informatie kunt u contact opnemen met de afdeling Fysieke Leefomgeving, bereikbaar via telefoonnummer 14038 (vraag naar de sectie Vergunningen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7365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365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365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, plaatsen units, Hollewandsweg 15 A (zaaknummer 27282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365</meta:user-defined>
    <meta:user-defined meta:name="OVERHEIDop.GmbID/DC.identifier">gmb-2018-1673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4BE 15a</meta:user-defined>
    <meta:user-defined meta:name="OVERHEIDop.woonplaats">Zwolle</meta:user-defined>
    <meta:user-defined meta:name="OVERHEIDop.straatnaam">Hollewandsweg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904 499318</meta:user-defined>
    <meta:user-defined meta:name="OVERHEIDop.versieInformatie"/>
  </office:meta>
</office:document-meta>
</file>