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tinzenflora t.h.v. nr. 143 te Leeuwarden, (11027817), het kappen van 2 Populus canescens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36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6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6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Stinzenflora t.h.v. nr. 143 te Leeuwarden, (11027817), het kappen van 2 Populus canesc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63</meta:user-defined>
    <meta:user-defined meta:name="OVERHEIDop.GmbID/DC.identifier">gmb-2018-167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5LG 141</meta:user-defined>
    <meta:user-defined meta:name="OVERHEIDop.woonplaats">Leeuwarden</meta:user-defined>
    <meta:user-defined meta:name="OVERHEIDop.straatnaam">Stinzenflora</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351 578065</meta:user-defined>
    <meta:user-defined meta:name="OVERHEIDop.versieInformatie"/>
  </office:meta>
</office:document-meta>
</file>