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8, Wildertstraat 6, 4861 PT</text:span>
          </text:p>
            <text:p text:style-name="common-al">melding aanleggen verticaal gesloten aardwarmtesysteem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6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62</meta:user-defined>
    <meta:user-defined meta:name="OVERHEIDop.GmbID/DC.identifier">gmb-2018-167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