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li 2018, Goedentijd 47, 5131 NS</text:span>
          </text:p>
            <text:p text:style-name="common-al">saneren asbest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736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6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6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361</meta:user-defined>
    <meta:user-defined meta:name="OVERHEIDop.GmbID/DC.identifier">gmb-2018-167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S 47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68 389334</meta:user-defined>
    <meta:user-defined meta:name="OVERHEIDop.versieInformatie"/>
  </office:meta>
</office:document-meta>
</file>