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alomonzegel t.h.v. nr. 28 te Leeuwarden, (11027816), het kappen van 1 Tilia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alomonzegel t.h.v. nr. 28 te Leeuwarden, (11027816), het kappen van 1 Tilia europa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60</meta:user-defined>
    <meta:user-defined meta:name="OVERHEIDop.GmbID/DC.identifier">gmb-2018-167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SE</meta:user-defined>
    <meta:user-defined meta:name="OVERHEIDop.woonplaats">Leeuwarden</meta:user-defined>
    <meta:user-defined meta:name="OVERHEIDop.straatnaam">Salomonszeg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599 578179</meta:user-defined>
    <meta:user-defined meta:name="OVERHEIDop.versieInformatie"/>
  </office:meta>
</office:document-meta>
</file>