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Alphensebaan 13A, 4861 RA</text:span>
          </text:p>
            <text:p text:style-name="common-al">saneren asbest schuur en dak paardenstal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5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59</meta:user-defined>
    <meta:user-defined meta:name="OVERHEIDop.GmbID/DC.identifier">gmb-2018-167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3a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80 390082</meta:user-defined>
    <meta:user-defined meta:name="OVERHEIDop.versieInformatie"/>
  </office:meta>
</office:document-meta>
</file>